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Dm Dm</text:p>
      <text:p><text:s text:c="5"/>it's only <text:span text:style-name="Measure_20__23_2">right</text:span> <text:s text:c="15"/>C <text:s text:c="2"/>C</text:p>
      <text:p><text:s/>To think about the <text:span text:style-name="Measure_20__23_1">girl</text:span> you love <text:s text:c="2"/>Bb <text:s text:c="2"/>Bb</text:p>
      <text:p><text:s text:c="5"/>and hold her <text:span text:style-name="Measure_20__23_2">tight</text:span>) <text:s text:c="10"/>(A <text:s/>A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Dm Dm</text:p>
      <text:p><text:s text:c="5"/>so very <text:span text:style-name="Measure_20__23_2">fine</text:span>) (…) <text:s text:c="13"/>Dm Dm</text:p>
      <text:p/>
      <text:p>[Chorus] (x2) D Am7 D F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F <text:s text:c="2"/>[Verse #3] ((A Dm/A D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